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Table_20_Contents">
      <style:text-properties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8"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
          </table:table-cell>
        </table:table-row>
        <table:table-row>
          <table:table-cell table:style-name="Table1.A2" office:value-type="string">
            <text:p text:style-name="P10">INVOICE</text:p>
          </table:table-cell>
          <table:table-cell table:style-name="Table1.B2" office:value-type="string">
            <text:p text:style-name="P10">X</text:p>
          </table:table-cell>
        </table:table-row>
        <table:table-row>
          <table:table-cell table:style-name="Table1.A2" office:value-type="string">
            <text:p text:style-name="P10">DIAGNOSTIC</text:p>
          </table:table-cell>
          <table:table-cell table:style-name="Table1.B2" office:value-type="string">
            <text:p text:style-name="P10"/>
          </table:table-cell>
        </table:table-row>
      </table:table>
      <text:p text:style-name="P17"/>
      <text:p text:style-name="P16"><text:span text:style-name="T3">Today's Date: 2/11/2020</text:span><text:span text:style-name="T4"><text:tab/></text:span></text:p>
      <text:p text:style-name="P18"><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9">22080</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14">High efficiency Lochinvar boiler needs complete maintenance which will consist of disassembling the entire burner front plate, reinstall new gaskets, new flame sensor and electrode assemblies will be replaced. All gaskets need to be replaced after disassembly. Burner chamber will be completely cleaned, brushed and vacuumed, this will complete the maintenance of the boilers. </text:p>
            <text:p text:style-name="P8"/>
          </table:table-cell>
          <table:covered-table-cell/>
        </table:table-row>
        <table:table-row>
          <table:table-cell table:style-name="Table3.A2" office:value-type="string">
            <text:p text:style-name="P11">PARTS</text:p>
            <text:p text:style-name="P13">blower arm gasket</text:p>
            <text:p text:style-name="P13">flame sensor w/gasket</text:p>
            <text:p text:style-name="P13">ignitor with gasket</text:p>
            <text:p text:style-name="P13">gasket door rubber</text:p>
            <text:p text:style-name="P13">shipping and handling</text:p>
            <text:p text:style-name="P13"/>
          </table:table-cell>
          <table:table-cell table:style-name="Table3.B2" office:value-type="string">
            <text:p text:style-name="P11">COST</text:p>
            <text:p text:style-name="P15">$14.68</text:p>
            <text:p text:style-name="P15">$99.00</text:p>
            <text:p text:style-name="P15">$99.00</text:p>
            <text:p text:style-name="P15">$74.26</text:p>
            <text:p text:style-name="P15">$24.00</text:p>
          </table:table-cell>
        </table:table-row>
        <table:table-row>
          <table:table-cell table:style-name="Table3.A2" office:value-type="string">
            <text:p text:style-name="P11">LABOR</text:p>
            <text:p text:style-name="P7">1 mechanic for 2 days to service both boilers</text:p>
            <text:p text:style-name="P11"/>
          </table:table-cell>
          <table:table-cell table:style-name="Table3.B2" office:value-type="string">
            <text:p text:style-name="P11">COST</text:p>
            <text:p text:style-name="P13">$2,000</text:p>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4" office:value-type="currency" office:currency="USD" office:value="2310.94">
            <text:p text:style-name="P11">$2,310.94</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02-11T13:29:35.56</dc:date>
    <dc:creator>joseph benedetto</dc:creator>
    <meta:editing-duration>PT2H16M31S</meta:editing-duration>
    <meta:editing-cycles>19</meta:editing-cycles>
    <meta:generator>OpenOffice/4.1.6$Win32 OpenOffice.org_project/416m1$Build-9790</meta:generator>
    <meta:document-statistic meta:table-count="3" meta:image-count="0" meta:object-count="0" meta:page-count="1" meta:paragraph-count="39" meta:word-count="133" meta:character-count="883"/>
  </office:meta>
</office:document-meta>
</file>