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
          </table:table-cell>
        </table:table-row>
        <table:table-row>
          <table:table-cell table:style-name="Table1.A2" office:value-type="string">
            <text:p text:style-name="P9">INVOICE</text:p>
          </table:table-cell>
          <table:table-cell table:style-name="Table1.B2" office:value-type="string">
            <text:p text:style-name="P9">X</text:p>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6"/>
      <text:p text:style-name="P15"><text:span text:style-name="T3">Today's Date: </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8">21922-03</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1">Fort Wadsworth NY024 </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Triad boiler maintenance, this boiler has no had maintenance performed since the installation date. Completely isolate supply and return lines feeding boiler along with cold water makeup valve. Bring down entire boiler and remove pro type low water cut off and replace with new. Completely disassemble entire gas burner to access combustion chamber, clean combustion chamber, reassemble all components and put back into proper operation. If any other parts are needed after performing maintenance on this boiler, there will be an extra charge.</text:p>
          </table:table-cell>
          <table:covered-table-cell/>
        </table:table-row>
        <table:table-row>
          <table:table-cell table:style-name="Table3.A2" office:value-type="string">
            <text:p text:style-name="P10">PARTS</text:p>
            <text:p text:style-name="P12">902057004 Model 751P-MT-120 “Guard Dog” LWCO with manual reset switch</text:p>
            <text:p text:style-name="P12">25' roll of Inswood ceramic blanket for burner mount gasket</text:p>
            <text:p text:style-name="P12">Shipping Charges</text:p>
            <text:p text:style-name="P12">ignitor and ignition cables</text:p>
            <text:p text:style-name="P12"/>
            <text:p text:style-name="P10">TOTAL PARTS</text:p>
          </table:table-cell>
          <table:table-cell table:style-name="Table3.B2" office:value-type="string">
            <text:p text:style-name="P10">COST</text:p>
            <text:p text:style-name="P14">$$324.37</text:p>
            <text:p text:style-name="P14"/>
            <text:p text:style-name="P14">$65.75</text:p>
            <text:p text:style-name="P14">$40.00</text:p>
            <text:p text:style-name="P14">$50.00</text:p>
            <text:p text:style-name="P14"/>
            <text:p text:style-name="P10">$480.12</text:p>
          </table:table-cell>
        </table:table-row>
        <table:table-row>
          <table:table-cell table:style-name="Table3.A2" office:value-type="string">
            <text:p text:style-name="P10">LABOR</text:p>
            <text:p text:style-name="P7">1 mechanic @ 125.00 an hour and 1 helper @ 62.50 an hour for a total of 14.6 hours</text:p>
          </table:table-cell>
          <table:table-cell table:style-name="Table3.B2" office:value-type="string">
            <text:p text:style-name="P10">COST</text:p>
            <text:p text:style-name="P10">$<text:span text:style-name="T5">2,750.00</text:span></text:p>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3230.12">
            <text:p text:style-name="P10">$3,230.12</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2-28T08:28:33.01</dc:date>
    <dc:creator>joseph benedetto</dc:creator>
    <meta:editing-duration>PT2H31M37S</meta:editing-duration>
    <meta:editing-cycles>22</meta:editing-cycles>
    <meta:generator>OpenOffice/4.1.6$Win32 OpenOffice.org_project/416m1$Build-9790</meta:generator>
    <meta:document-statistic meta:table-count="3" meta:image-count="0" meta:object-count="0" meta:page-count="1" meta:paragraph-count="39" meta:word-count="185" meta:character-count="1179"/>
  </office:meta>
</office:document-meta>
</file>