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68in" style:rel-column-width="46705*"/>
    </style:style>
    <style:style style:name="Table3.B" style:family="table-column">
      <style:table-column-properties style:column-width="1.9903in" style:rel-column-width="18830*"/>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text-properties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8"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10">PROPOSAL</text:p>
          </table:table-cell>
          <table:table-cell table:style-name="Table1.B1" office:value-type="string">
            <text:p text:style-name="P10">X</text:p>
          </table:table-cell>
        </table:table-row>
        <table:table-row>
          <table:table-cell table:style-name="Table1.A2" office:value-type="string">
            <text:p text:style-name="P10">INVOICE</text:p>
          </table:table-cell>
          <table:table-cell table:style-name="Table1.B2" office:value-type="string">
            <text:p text:style-name="P10"/>
          </table:table-cell>
        </table:table-row>
        <table:table-row>
          <table:table-cell table:style-name="Table1.A2" office:value-type="string">
            <text:p text:style-name="P10">DIAGNOSTIC</text:p>
          </table:table-cell>
          <table:table-cell table:style-name="Table1.B2" office:value-type="string">
            <text:p text:style-name="P10"/>
          </table:table-cell>
        </table:table-row>
      </table:table>
      <text:p text:style-name="P16"/>
      <text:p text:style-name="P15"><text:span text:style-name="T3">Today's Date: 12/7/2020</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9">CSS/INVOICE#</text:p>
            <text:p text:style-name="P8">CSS#27684</text:p>
          </table:table-cell>
          <table:table-cell table:style-name="Table2.A1" office:value-type="string">
            <text:p text:style-name="P12">DATE(S) OF SERVICE</text:p>
            <text:p text:style-name="P12"/>
          </table:table-cell>
          <table:table-cell table:style-name="Table2.C1" office:value-type="string">
            <text:p text:style-name="P12">LOCATION</text:p>
            <text:p text:style-name="P12">Fort Wadsworth Bldg 356</text:p>
          </table:table-cell>
        </table:table-row>
      </table:table>
      <text:p text:style-name="P8"/>
      <table:table table:name="Table3" table:style-name="Table3">
        <table:table-column table:style-name="Table3.A"/>
        <table:table-column table:style-name="Table3.B"/>
        <table:table-row>
          <table:table-cell table:style-name="Table3.A1" table:number-columns-spanned="2" office:value-type="string">
            <text:p text:style-name="P12">JOB DESCRIPTION</text:p>
            <text:p text:style-name="P8">removing violations from 2 boilers inspection in order to pass state inspection. Triad Boilers, must have proper safety isolation switch located on boiler to properly provide service isolation when providing service or maintenance on boiler. There are presently 2 emergency switches on wall located in mechanical room, however there is no isolation switch present on boiler to shut down during service or maintenance. </text:p>
          </table:table-cell>
          <table:covered-table-cell/>
        </table:table-row>
        <table:table-row>
          <table:table-cell table:style-name="Table3.A2" office:value-type="string">
            <text:p text:style-name="P11">PARTS FOR 2 BOILERS</text:p>
            <text:p text:style-name="P13">2 4 inch 4x4 junction box</text:p>
            <text:p text:style-name="P13">4 Bx fittings</text:p>
            <text:p text:style-name="P13">1 roll wire #12 gauge</text:p>
            <text:p text:style-name="P13">2 single pole isolation switch (20 AMP)</text:p>
          </table:table-cell>
          <table:table-cell table:style-name="Table3.B2" office:value-type="string">
            <text:p text:style-name="P11">COST</text:p>
            <text:p text:style-name="P14"/>
            <text:p text:style-name="P14"/>
            <text:p text:style-name="P14"/>
            <text:p text:style-name="P14">TOTAL $300.00</text:p>
          </table:table-cell>
        </table:table-row>
        <table:table-row>
          <table:table-cell table:style-name="Table3.A2" office:value-type="string">
            <text:p text:style-name="P11">LABOR FOR BOTH BOILERS</text:p>
            <text:p text:style-name="P7"/>
            <text:p text:style-name="P7">8 hours 1 mechanic 1 helper </text:p>
            <text:p text:style-name="P11"/>
          </table:table-cell>
          <table:table-cell table:style-name="Table3.B2" office:value-type="string">
            <text:p text:style-name="P11">COST</text:p>
            <text:p text:style-name="P13"/>
            <text:p text:style-name="P13">$1,200.00</text:p>
          </table:table-cell>
        </table:table-row>
        <table:table-row>
          <table:table-cell table:style-name="Table3.A2" office:value-type="string">
            <text:p text:style-name="P11">TAX</text:p>
          </table:table-cell>
          <table:table-cell table:style-name="Table3.B4">
            <text:p text:style-name="P11"/>
          </table:table-cell>
        </table:table-row>
        <table:table-row>
          <table:table-cell table:style-name="Table3.A2" office:value-type="string">
            <text:p text:style-name="P11">TOTAL</text:p>
          </table:table-cell>
          <table:table-cell table:style-name="Table3.B4" office:value-type="currency" office:currency="USD" office:value="1500">
            <text:p text:style-name="P11">$1,500.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12-07T11:36:10.45</dc:date>
    <dc:creator>joseph benedetto</dc:creator>
    <meta:editing-duration>PT2H54M5S</meta:editing-duration>
    <meta:editing-cycles>25</meta:editing-cycles>
    <meta:generator>OpenOffice/4.1.6$Win32 OpenOffice.org_project/416m1$Build-9790</meta:generator>
    <meta:document-statistic meta:table-count="3" meta:image-count="0" meta:object-count="0" meta:page-count="1" meta:paragraph-count="34" meta:word-count="150" meta:character-count="939"/>
  </office:meta>
</office:document-meta>
</file>