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25in" fo:margin-left="2.2958in" fo:margin-right="2.5042in" table:align="margins"/>
    </style:style>
    <style:style style:name="Table1.A" style:family="table-column">
      <style:table-column-properties style:column-width="1.3646in" style:rel-column-width="42083*"/>
    </style:style>
    <style:style style:name="Table1.B" style:family="table-column">
      <style:table-column-properties style:column-width="0.7604in" style:rel-column-width="23452*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8854in" table:align="left"/>
    </style:style>
    <style:style style:name="Table2.A" style:family="table-column">
      <style:table-column-properties style:column-width="1.4285in"/>
    </style:style>
    <style:style style:name="Table2.B" style:family="table-column">
      <style:table-column-properties style:column-width="2.0194in"/>
    </style:style>
    <style:style style:name="Table2.C" style:family="table-column">
      <style:table-column-properties style:column-width="3.4375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4.9375in" style:rel-column-width="46712*"/>
    </style:style>
    <style:style style:name="Table3.B" style:family="table-column">
      <style:table-column-properties style:column-width="1.9896in" style:rel-column-width="18823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4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.1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top="0in" fo:margin-bottom="0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top="0in" fo:margin-bottom="0in" fo:line-height="100%" fo:text-align="start" style:justify-single-word="false"/>
    </style:style>
    <style:style style:name="P5" style:family="paragraph" style:parent-style-name="Standard">
      <style:paragraph-properties fo:margin-top="0in" fo:margin-bottom="0.1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17365d" style:font-name="Arial"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P16" style:family="paragraph" style:parent-style-name="Standard">
      <style:paragraph-properties fo:margin-left="1in" fo:margin-right="0in" fo:margin-top="0in" fo:margin-bottom="0in" fo:line-height="100%" fo:text-align="start" style:justify-single-word="false" fo:text-indent="0.5in" style:auto-text-indent="false"/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color="#17365d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/>
    </style:style>
    <style:style style:name="T3" style:family="text">
      <style:text-properties fo:color="#17365d" fo:font-style="italic" fo:font-weight="bold" style:font-style-asian="italic" style:font-weight-asian="bold" style:font-name-complex="Times New Roman1" style:font-style-complex="italic"/>
    </style:style>
    <style:style style:name="T4" style:family="text">
      <style:text-properties fo:color="#548dd4" fo:font-weight="bold" style:font-weight-asian="bold" style:font-name-complex="Times New Roman1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PROPOSAL</text:p>
          </table:table-cell>
          <table:table-cell table:style-name="Table1.B1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8">INVOICE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DIAGNOSTIC</text:p>
          </table:table-cell>
          <table:table-cell table:style-name="Table1.B2" office:value-type="string">
            <text:p text:style-name="P8"/>
          </table:table-cell>
        </table:table-row>
      </table:table>
      <text:p text:style-name="P15"/>
      <text:p text:style-name="P14"><text:span text:style-name="T3">Today's Date: 8/18/2020</text:span><text:span text:style-name="T4"><text:tab/></text:span></text:p>
      <text:p text:style-name="P16"><text:tab/><text:tab/></text:p>
      <text:p text:style-name="P4"><text:span text:style-name="T2">Customer Name: Joe Bayne</text:span><text:span text:style-name="T1"><text:tab/><text:tab/></text:span></text:p>
      <text:p text:style-name="P3"><text:tab/><text:tab/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CSS/INVOICE#</text:p>
            <text:p text:style-name="P7">TBD</text:p>
          </table:table-cell>
          <table:table-cell table:style-name="Table2.A1" office:value-type="string">
            <text:p text:style-name="P10">DATE(S) OF SERVICE</text:p>
            <text:p text:style-name="P10"/>
          </table:table-cell>
          <table:table-cell table:style-name="Table2.C1" office:value-type="string">
            <text:p text:style-name="P10">LOCATION</text:p>
            <text:p text:style-name="P10">Fort Wadsworth bldg 208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0">JOB DESCRIPTION</text:p>
            <text:p text:style-name="P12">Diagnostic – received emergency service call. Checked out Trane outdoor liquid chiller – 100 ton. Found 2 compressors going off on high suction pressure. Adjusted refrigerant charge on circuit #1. head pressure was at 400 pounds at 75 degree outdoor temperature. Adjusted refrigerant charge to 325 which is normal for 75 degree outdoor temperatures. Circuit #2 machine goes off on alarm for high suction temperature. Spoke to factory recommend changing liquid line filter dryers and suction pressure sensor. After those 2 things are changed we can go from there. Spoke to Trane and they recommended maintenance and to change liquid line filter dryers. </text:p>
          </table:table-cell>
          <table:covered-table-cell/>
        </table:table-row>
        <table:table-row>
          <table:table-cell table:style-name="Table3.A2" office:value-type="string">
            <text:p text:style-name="P9">PARTS</text:p>
            <text:p text:style-name="P11">2 Liquid Line filter dryers - LLD-DHY01320</text:p>
            <text:p text:style-name="P11">2 suction line pressure transducer (recommend replacement per maintenance) TDR00735</text:p>
          </table:table-cell>
          <table:table-cell table:style-name="Table3.B2" office:value-type="string">
            <text:p text:style-name="P9">COST</text:p>
            <text:p text:style-name="P13">$372.00 each – $744.00</text:p>
            <text:p text:style-name="P13">$350.00 each – $700.00</text:p>
            <text:p text:style-name="P13"/>
            <text:p text:style-name="P13"/>
          </table:table-cell>
        </table:table-row>
        <table:table-row>
          <table:table-cell table:style-name="Table3.A2" office:value-type="string">
            <text:p text:style-name="P9">LABOR</text:p>
            <text:p text:style-name="P11"/>
            <text:p text:style-name="P11">expediting materials, travel and 1 mechanic and 1 helper @ 150.00 x 12 hours</text:p>
          </table:table-cell>
          <table:table-cell table:style-name="Table3.B2" office:value-type="string">
            <text:p text:style-name="P9">COST</text:p>
            <text:p text:style-name="P11">$1,800.00</text:p>
          </table:table-cell>
        </table:table-row>
        <table:table-row>
          <table:table-cell table:style-name="Table3.A2" office:value-type="string">
            <text:p text:style-name="P11">Diagnostic Fee</text:p>
          </table:table-cell>
          <table:table-cell table:style-name="Table3.B4" office:value-type="currency" office:currency="USD" office:value="350">
            <text:p text:style-name="P11">$350.00</text:p>
          </table:table-cell>
        </table:table-row>
        <table:table-row>
          <table:table-cell table:style-name="Table3.A2" office:value-type="string">
            <text:p text:style-name="P9">TOTAL</text:p>
          </table:table-cell>
          <table:table-cell table:style-name="Table3.B4" office:value-type="currency" office:currency="USD" office:value="3594">
            <text:p text:style-name="P11">$3,594.00</text:p>
          </table:table-cell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.1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3" style:family="paragraph" style:parent-style-name="Standard">
      <style:paragraph-properties fo:margin-top="0in" fo:margin-bottom="0.1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5in" fo:margin-bottom="0.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hrenheit Inc.</text:p>
        <text:p text:style-name="MP2">85 Farless Avenue</text:p>
        <text:p text:style-name="MP2">Old Bridge, New Jersey 08857</text:p>
        <text:p text:style-name="MP2">Telephone (732) 673- 9318 <text:s/>E-mail: <text:a xlink:type="simple" xlink:href="mailto:Celcius60@aol.com" text:style-name="Internet_20_link" text:visited-style-name="Visited_20_Internet_20_Link">Celcius60@aol.com</text:a></text:p>
        <text:p text:style-name="MP3"/>
      </style:header>
      <style:footer>
        <text:p text:style-name="MP4">Thank you for your busines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benedetto</meta:initial-creator>
    <meta:creation-date>2019-10-03T16:03:52.78</meta:creation-date>
    <dc:date>2020-08-19T13:41:28.04</dc:date>
    <dc:creator>joseph benedetto</dc:creator>
    <meta:editing-duration>PT2H58M49S</meta:editing-duration>
    <meta:editing-cycles>24</meta:editing-cycles>
    <meta:generator>OpenOffice/4.1.6$Win32 OpenOffice.org_project/416m1$Build-9790</meta:generator>
    <meta:document-statistic meta:table-count="3" meta:image-count="0" meta:object-count="0" meta:page-count="1" meta:paragraph-count="34" meta:word-count="196" meta:character-count="1260"/>
  </office:meta>
</office:document-meta>
</file>