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46705*"/>
    </style:style>
    <style:style style:name="Table3.B" style:family="table-column">
      <style:table-column-properties style:column-width="1.9903in" style:rel-column-width="18830*"/>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8" style:family="paragraph" style:parent-style-name="Standard">
      <style:text-properties fo:color="#000000" style:font-name="Calibri" fo:font-size="11pt" style:font-name-asian="Calibri" style:font-size-asian="11pt" style:font-name-complex="Calibri" style:font-size-complex="11pt"/>
    </style:style>
    <style:style style:name="P19" style:family="paragraph" style:parent-style-name="Table_20_Contents">
      <style:text-properties fo:font-size="11pt" fo:font-weight="bold" style:font-size-asian="11pt" style:font-weight-asian="bold" style:font-size-complex="11pt" style:font-weight-complex="bold"/>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weight="normal" style:font-weight-asian="normal"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
          </table:table-cell>
        </table:table-row>
        <table:table-row>
          <table:table-cell table:style-name="Table1.A2" office:value-type="string">
            <text:p text:style-name="P9">INVOICE</text:p>
          </table:table-cell>
          <table:table-cell table:style-name="Table1.B2" office:value-type="string">
            <text:p text:style-name="P9">X</text:p>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6"/>
      <text:p text:style-name="P15"><text:span text:style-name="T3">Today's Date: 5/28/2021</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8">PM Program </text:p>
            <text:p text:style-name="P8">Bldg 356</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 NY024 </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3">servicing of chillers in Fort Wadsworth. 1 100 ton air cooler chiller in building 356. 1 Trane air cooler chiller in building 356 </text:p>
            <text:p text:style-name="P13"/>
            <text:p text:style-name="P13">Trane chiller, remove all access panels on outside condenser to gain access to condenser coil. This will consist of unbolting each access panel individually to get to condenser coil, use special Trane acid type coil cleaner to properly clean condenser coil to provide proper heat transfer. Comb fins. Cannot check refrigerant levels until outside temperature reaches 85 degrees ambient..Reinstall all access panels with securing bolts to put back into operation. </text:p>
          </table:table-cell>
          <table:covered-table-cell/>
        </table:table-row>
        <table:table-row>
          <table:table-cell table:style-name="Table3.A2" office:value-type="string">
            <text:p text:style-name="P10">PARTS</text:p>
            <text:p text:style-name="P12">2 bottles of acid commercial coil cleaner (for both chillers)</text:p>
            <text:p text:style-name="P10"/>
            <text:p text:style-name="P10">If freon is needed after cleaning it will be an extra charge</text:p>
            <text:p text:style-name="P10"/>
            <text:p text:style-name="P10"/>
            <text:p text:style-name="P10">TOTAL PARTS</text:p>
          </table:table-cell>
          <table:table-cell table:style-name="Table3.B2" office:value-type="string">
            <text:p text:style-name="P10">COST</text:p>
            <text:p text:style-name="P14">$35.25 – 2 gallons</text:p>
            <text:p text:style-name="P14"/>
            <text:p text:style-name="P14"/>
            <text:p text:style-name="P14"/>
            <text:p text:style-name="P14"/>
            <text:p text:style-name="P10"/>
          </table:table-cell>
        </table:table-row>
        <table:table-row>
          <table:table-cell table:style-name="Table3.A2" office:value-type="string">
            <text:p text:style-name="P10">LABOR </text:p>
            <text:p text:style-name="P7">1 mechanic @ 125.00 for 1 days <text:s/></text:p>
            <text:p text:style-name="P7">$200.00 a day for expediting material and travel, tolls</text:p>
            <text:p text:style-name="P7"/>
          </table:table-cell>
          <table:table-cell table:style-name="Table3.B2" office:value-type="string">
            <text:p text:style-name="P10">COST</text:p>
            <text:p text:style-name="P10">$<text:span text:style-name="T5">1,000.00</text:span></text:p>
          </table:table-cell>
        </table:table-row>
        <table:table-row>
          <table:table-cell table:style-name="Table3.A2" office:value-type="string">
            <text:p text:style-name="P10">TOTAL</text:p>
          </table:table-cell>
          <table:table-cell table:style-name="Table3.B4" office:value-type="currency" office:currency="USD" office:value="1235.25">
            <text:p text:style-name="P10">$1,235.25</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5-28T08:57:27.57</dc:date>
    <dc:creator>joseph benedetto</dc:creator>
    <meta:editing-duration>PT3H11M2S</meta:editing-duration>
    <meta:editing-cycles>29</meta:editing-cycles>
    <meta:generator>OpenOffice/4.1.6$Win32 OpenOffice.org_project/416m1$Build-9790</meta:generator>
    <meta:document-statistic meta:table-count="3" meta:image-count="0" meta:object-count="0" meta:page-count="1" meta:paragraph-count="35" meta:word-count="190" meta:character-count="1187"/>
  </office:meta>
</office:document-meta>
</file>