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75in" style:rel-column-width="46712*"/>
    </style:style>
    <style:style style:name="Table3.B" style:family="table-column">
      <style:table-column-properties style:column-width="1.9896in" style:rel-column-width="188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text-properties fo:font-size="11pt" fo:font-weight="bold" style:font-size-asian="11pt" style:font-weight-asian="bold" style:font-size-complex="11pt" style:font-weight-complex="bold"/>
    </style:style>
    <style:style style:name="P1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2" style:family="paragraph" style:parent-style-name="Table_20_Contents">
      <style:text-properties fo:font-size="11pt" fo:font-weight="normal" style:font-size-asian="11pt" style:font-weight-asian="normal" style:font-size-complex="11pt" style:font-weight-complex="normal"/>
    </style:style>
    <style:style style:name="P13"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7"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8" style:family="paragraph" style:parent-style-name="Table_20_Contents">
      <style:paragraph-properties fo:text-align="start" style:justify-single-word="false"/>
      <style:text-properties fo:font-weight="normal" style:font-weight-asian="normal" style:font-weight-complex="normal"/>
    </style:style>
    <style:style style:name="P19"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style:style style:name="T5" style:family="text">
      <style:text-properties fo:font-weight="normal" style:font-weight-asian="normal" style:font-weight-complex="normal"/>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9">PROPOSAL</text:p>
          </table:table-cell>
          <table:table-cell table:style-name="Table1.B1" office:value-type="string">
            <text:p text:style-name="P9">X</text:p>
          </table:table-cell>
        </table:table-row>
        <table:table-row>
          <table:table-cell table:style-name="Table1.A2" office:value-type="string">
            <text:p text:style-name="P9">INVOICE</text:p>
          </table:table-cell>
          <table:table-cell table:style-name="Table1.B2" office:value-type="string">
            <text:p text:style-name="P9"/>
          </table:table-cell>
        </table:table-row>
        <table:table-row>
          <table:table-cell table:style-name="Table1.A2" office:value-type="string">
            <text:p text:style-name="P9">DIAGNOSTIC</text:p>
          </table:table-cell>
          <table:table-cell table:style-name="Table1.B2" office:value-type="string">
            <text:p text:style-name="P9"/>
          </table:table-cell>
        </table:table-row>
      </table:table>
      <text:p text:style-name="P16"/>
      <text:p text:style-name="P15"><text:span text:style-name="T3">Today's Date: 10/7/2020</text:span><text:span text:style-name="T4"><text:tab/></text:span></text:p>
      <text:p text:style-name="P17"><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8">CSS/INVOICE#</text:p>
            <text:p text:style-name="P18">Maintenance on boiler – Bldg 208</text:p>
          </table:table-cell>
          <table:table-cell table:style-name="Table2.A1" office:value-type="string">
            <text:p text:style-name="P11">DATE(S) OF SERVICE</text:p>
            <text:p text:style-name="P11"/>
          </table:table-cell>
          <table:table-cell table:style-name="Table2.C1" office:value-type="string">
            <text:p text:style-name="P11">LOCATION</text:p>
            <text:p text:style-name="P13">Fort Wadsworth NY024 Bldg 208</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1">JOB DESCRIPTION</text:p>
            <text:p text:style-name="P13">One Triad boiler going off on safety. Triad boiler maintenance, this boiler has no had maintenance performed since the installation date. Completely isolate supply and return lines feeding boiler along with cold water makeup valve. Bring down entire boiler and remove pro type low water cut off and replace with new. Completely disassemble entire gas burner to access combustion chamber, clean combustion chamber, reassemble all components and put back into proper operation. If any other parts are needed after performing maintenance on this boiler, there will be an extra charge.</text:p>
          </table:table-cell>
          <table:covered-table-cell/>
        </table:table-row>
        <table:table-row>
          <table:table-cell table:style-name="Table3.A2" office:value-type="string">
            <text:p text:style-name="P10">PARTS</text:p>
            <text:p text:style-name="P12">902057004 Model 751P-MT-120 “Guard Dog” LWCO with manual reset switch</text:p>
            <text:p text:style-name="P12">25' roll of Inswood ceramic blanket for burner mount gasket</text:p>
            <text:p text:style-name="P12">Shipping Charges</text:p>
            <text:p text:style-name="P12">ignitor and ignition cables</text:p>
            <text:p text:style-name="P12"/>
            <text:p text:style-name="P10">TOTAL PARTS</text:p>
          </table:table-cell>
          <table:table-cell table:style-name="Table3.B2" office:value-type="string">
            <text:p text:style-name="P10">COST</text:p>
            <text:p text:style-name="P14">$$324.37</text:p>
            <text:p text:style-name="P14"/>
            <text:p text:style-name="P14">$65.75</text:p>
            <text:p text:style-name="P14">$40.00</text:p>
            <text:p text:style-name="P14">$50.00</text:p>
            <text:p text:style-name="P14"/>
            <text:p text:style-name="P10">$480.12</text:p>
          </table:table-cell>
        </table:table-row>
        <table:table-row>
          <table:table-cell table:style-name="Table3.A2" office:value-type="string">
            <text:p text:style-name="P10">LABOR</text:p>
            <text:p text:style-name="P7">1 mechanic @ 125.00 an hour and 1 helper @ 62.50 an hour for a total of 14.6 hours</text:p>
          </table:table-cell>
          <table:table-cell table:style-name="Table3.B2" office:value-type="string">
            <text:p text:style-name="P10">COST</text:p>
            <text:p text:style-name="P10">$<text:span text:style-name="T5">2,750.00</text:span></text:p>
          </table:table-cell>
        </table:table-row>
        <table:table-row>
          <table:table-cell table:style-name="Table3.A2" office:value-type="string">
            <text:p text:style-name="P10">TAX</text:p>
          </table:table-cell>
          <table:table-cell table:style-name="Table3.B4">
            <text:p text:style-name="P10"/>
          </table:table-cell>
        </table:table-row>
        <table:table-row>
          <table:table-cell table:style-name="Table3.A2" office:value-type="string">
            <text:p text:style-name="P10">TOTAL</text:p>
          </table:table-cell>
          <table:table-cell table:style-name="Table3.B4" office:value-type="currency" office:currency="USD" office:value="3230.12">
            <text:p text:style-name="P10">$3,230.12</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0-10-07T13:31:51.85</dc:date>
    <dc:creator>joseph benedetto</dc:creator>
    <meta:editing-duration>PT2H40M25S</meta:editing-duration>
    <meta:editing-cycles>25</meta:editing-cycles>
    <meta:generator>OpenOffice/4.1.6$Win32 OpenOffice.org_project/416m1$Build-9790</meta:generator>
    <meta:document-statistic meta:table-count="3" meta:image-count="0" meta:object-count="0" meta:page-count="1" meta:paragraph-count="39" meta:word-count="200" meta:character-count="1258"/>
  </office:meta>
</office:document-meta>
</file>