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/text:p>
      <text:p text:style-name="P2"><text:tab/><text:tab/><text:tab/> <text:tab/>CERTIFICATION OF WORK </text:p>
      <text:p text:style-name="P3"><text:span text:style-name="T1"><text:tab/><text:tab/>(To be completed by the Contractor and saved in the Contractor’s CMMS)</text:span> </text:p>
      <text:p text:style-name="Standard"/>
      <text:p text:style-name="Standard"><text:span text:style-name="T1">FACID/Building:</text:span> NY-024 Building: #356</text:p>
      <text:p text:style-name="Standard"/>
      <text:p text:style-name="Standard"><text:span text:style-name="T1">Date of Visit</text:span>: 2/5/23</text:p>
      <text:p text:style-name="Standard"/>
      <text:p text:style-name="Standard"><text:span text:style-name="T1">Contractor Personnel on Site:</text:span> </text:p>
      <text:p text:style-name="Standard"/>
      <text:p text:style-name="Standard">1. Joseph Benedetto/Fahrenheit Inc. </text:p>
      <text:p text:style-name="Standard"/>
      <text:p text:style-name="Standard"><text:span text:style-name="T1">CSS:</text:span> #91366--WO#-20601</text:p>
      <text:p text:style-name="Standard"/>
      <text:p text:style-name="Standard"><text:span text:style-name="T1">Service Order:</text:span> Yes</text:p>
      <text:p text:style-name="Standard"/>
      <text:p text:style-name="Standard"><text:span text:style-name="T1">Corrective Maintenance:</text:span> </text:p>
      <text:p text:style-name="Standard"/>
      <text:p text:style-name="P1">Service Order Work Performed: </text:p>
      <text:p text:style-name="Standard"/>
      <text:p text:style-name="Standard"><text:span text:style-name="T1">Unit</text:span>:Ruptured Coil for air handler feeding downstairs office area</text:p>
      <text:p text:style-name="Standard"/>
      <text:p text:style-name="Standard"><text:span text:style-name="T1">Manufacturer</text:span>: Trane </text:p>
      <text:p text:style-name="P1"/>
      <text:p text:style-name="Standard"><text:span text:style-name="T1">Model#:</text:span> <text:s/>CLCH-SVX07C-EN</text:p>
      <text:p text:style-name="Standard"/>
      <text:p text:style-name="Standard"><text:span text:style-name="T1">Serial#:</text:span> U12C28396</text:p>
      <text:p text:style-name="Standard"/>
      <text:p text:style-name="P1">Description: Removed ruptured heating coil out of air handler brazed all damaged splits in coil re-assembled as per approved proposal submitted Feb-09-23<text:span text:style-name="T3"> </text:span></text:p>
      <text:p text:style-name="Standard"/>
      <text:p text:style-name="Standard"><text:span text:style-name="T1">Repairs</text:span>:repaired damaged coil and re-installed </text:p>
      <text:p text:style-name="Standard"/>
      <text:p text:style-name="Standard">To be signed by the Contractor: Print Name:<text:span text:style-name="T1"> Joseph Benedetto</text:span> </text:p>
      <text:p text:style-name="Standard">Date: <text:s/>11/13/2022</text:p>
      <text:p text:style-name="Standard">Signed: <text:span text:style-name="T2">Joseph Benedetto </text:span></text:p>
      <text:p text:style-name="Standard"/>
      <text:p text:style-name="Standard">To be signed by Facility Manager: I certify that the above named individuals representing the Contractor arrived on site and to the best of my knowledge, completed the stated work listed: Print Name/Rank: _Vincent Geordano________________________________________________ </text:p>
      <text:p text:style-name="Standard">Date:02/07/23__________________ </text:p>
      <text:p text:style-name="Standard">Signed: ____________________________________________________ </text:p>
      <text:p text:style-name="Standard">E-Mail: ____________________________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ph benedetto</meta:initial-creator>
    <meta:creation-date>2022-11-13T15:26:50.68</meta:creation-date>
    <dc:date>2023-02-09T11:26:36.50</dc:date>
    <dc:creator>joseph benedetto</dc:creator>
    <meta:editing-duration>PT1H17M32S</meta:editing-duration>
    <meta:editing-cycles>9</meta:editing-cycles>
    <meta:generator>OpenOffice/4.1.6$Win32 OpenOffice.org_project/416m1$Build-9790</meta:generator>
    <meta:document-statistic meta:table-count="0" meta:image-count="0" meta:object-count="0" meta:page-count="1" meta:paragraph-count="24" meta:word-count="140" meta:character-count="1191"/>
  </office:meta>
</office:document-meta>
</file>