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/text:p>
      <text:p text:style-name="P2"><text:tab/><text:tab/><text:tab/> <text:tab/>CERTIFICATION OF WORK </text:p>
      <text:p text:style-name="P3"><text:span text:style-name="T1"><text:tab/><text:tab/>(To be completed by the Contractor and saved in the Contractor’s CMMS)</text:span> </text:p>
      <text:p text:style-name="Standard"/>
      <text:p text:style-name="Standard"><text:span text:style-name="T1">FACID/Building:</text:span> NY-024 Building: 358</text:p>
      <text:p text:style-name="Standard"/>
      <text:p text:style-name="Standard"><text:span text:style-name="T1">Date of Visit</text:span>: 12/14/22</text:p>
      <text:p text:style-name="Standard"/>
      <text:p text:style-name="Standard"><text:span text:style-name="T1">Contractor Personnel on Site:</text:span> </text:p>
      <text:p text:style-name="Standard"/>
      <text:p text:style-name="Standard">1. Joseph Benedetto/Fahrenheit Inc. </text:p>
      <text:p text:style-name="Standard"/>
      <text:p text:style-name="Standard"><text:span text:style-name="T1">CSS:</text:span> CSS#---90847---WO#--20188</text:p>
      <text:p text:style-name="Standard"/>
      <text:p text:style-name="Standard"><text:span text:style-name="T1">Service Order:</text:span> Yes</text:p>
      <text:p text:style-name="Standard"/>
      <text:p text:style-name="Standard"><text:span text:style-name="T1">Corrective Maintenance:</text:span> </text:p>
      <text:p text:style-name="Standard"/>
      <text:p text:style-name="P1">Service Order Work Performed: </text:p>
      <text:p text:style-name="Standard"/>
      <text:p text:style-name="Standard"><text:span text:style-name="T1">Unit</text:span>: Ladies bathroom faucet replacement</text:p>
      <text:p text:style-name="Standard"/>
      <text:p text:style-name="Standard"><text:span text:style-name="T1">Manufacturer</text:span>: Moen </text:p>
      <text:p text:style-name="P1"/>
      <text:p text:style-name="Standard"><text:span text:style-name="T1">Model#:</text:span> 8414</text:p>
      <text:p text:style-name="Standard"/>
      <text:p text:style-name="Standard"><text:span text:style-name="T1">Serial#:</text:span></text:p>
      <text:p text:style-name="Standard"/>
      <text:p text:style-name="P1">Description: Removed damaged and leaking faucet and replace with new commercial grade Moen faucet also remove existing water supply tubes and replace with new.</text:p>
      <text:p text:style-name="Standard"/>
      <text:p text:style-name="Standard"><text:span text:style-name="T1">Repairs</text:span>: Installed new sensors and reprogrammed them.</text:p>
      <text:p text:style-name="Standard"/>
      <text:p text:style-name="Standard">To be signed by the Contractor: Print Name:<text:span text:style-name="T1"> Joseph Benedetto</text:span> </text:p>
      <text:p text:style-name="Standard">Date: <text:s/>11/13/2022</text:p>
      <text:p text:style-name="Standard">Signed: <text:span text:style-name="T2">Joseph Benedetto </text:span></text:p>
      <text:p text:style-name="Standard"/>
      <text:p text:style-name="Standard">To be signed by Facility Manager: I certify that the above named individuals representing the Contractor arrived on site and to the best of my knowledge, completed the stated work listed: Print Name/Rank: _Vinny Geordano________________________________________________ </text:p>
      <text:p text:style-name="Standard">Date:__________________ </text:p>
      <text:p text:style-name="Standard">Signed: ____________________________________________________ </text:p>
      <text:p text:style-name="Standard">E-Mail: 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22-11-13T15:26:50.68</meta:creation-date>
    <dc:date>2022-12-19T11:02:28.63</dc:date>
    <dc:creator>joseph benedetto</dc:creator>
    <meta:editing-duration>PT59M24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41" meta:character-count="1154"/>
  </office:meta>
</office:document-meta>
</file>