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/text:p>
      <text:p text:style-name="P2"><text:tab/><text:tab/><text:tab/><text:s/><text:tab/>CERTIFICATION OF WORK</text:p>
      <text:p text:style-name="Standard"><text:span text:style-name="T3"><text:tab/></text:span><text:span text:style-name="T4"><text:tab/>(To be completed by the Contractor and saved in the Contractor’s CMMS)</text:span></text:p>
      <text:p text:style-name="Standard"/>
      <text:p text:style-name="Standard"><text:span text:style-name="T5">FACID/Building:</text:span><text:s/>NY-024 Building: 356 and building <text:s/>208</text:p>
      <text:p text:style-name="Standard"/>
      <text:p text:style-name="Standard"><text:span text:style-name="T6">Date of Visit</text:span>: 9/19/23</text:p>
      <text:p text:style-name="Standard"/>
      <text:p text:style-name="Standard"><text:span text:style-name="T7">Contractor Personnel on Site:</text:span></text:p>
      <text:p text:style-name="Standard"/>
      <text:p text:style-name="Standard">1. Joseph Benedetto/Fahrenheit Inc.</text:p>
      <text:p text:style-name="Standard"/>
      <text:p text:style-name="Standard"><text:span text:style-name="T8">CSS: Preventive maintenance on all boilers for buildings #356 and #208</text:span></text:p>
      <text:p text:style-name="Standard"/>
      <text:p text:style-name="Standard"><text:span text:style-name="T9">Service Order:</text:span><text:s/>Yes</text:p>
      <text:p text:style-name="Standard"/>
      <text:p text:style-name="Standard"><text:span text:style-name="T10">Corrective Maintenance:</text:span></text:p>
      <text:p text:style-name="Standard"/>
      <text:p text:style-name="P11">Service Order Work Performed:</text:p>
      <text:p text:style-name="Standard"/>
      <text:p text:style-name="Standard"><text:span text:style-name="T12">Unit</text:span>: 2- Triumph 500,000 btu condensing type boiler—2 Triad 900,000 btu verticle tube type boilers</text:p>
      <text:p text:style-name="Standard"/>
      <text:p text:style-name="Standard"><text:span text:style-name="T13">Manufacturer</text:span>: Triumph---Triad</text:p>
      <text:p text:style-name="P14"/>
      <text:p text:style-name="Standard"><text:span text:style-name="T15">Model# T <text:s text:c="2"/>C-900</text:span></text:p>
      <text:p text:style-name="Standard"/>
      <text:p text:style-name="P16">Serial#: WT724-12-8335</text:p>
      <text:p text:style-name="Standard"/>
      <text:p text:style-name="P17">Description:work completed as per proposal sent and approved</text:p>
      <text:p text:style-name="Standard"/>
      <text:p text:style-name="Standard"><text:span text:style-name="T18">Repairs</text:span>: Provided all preventive maintenance for 2-Triumph condensing type boilers and 2-verticle tube boilers for bldg #356 and bldg #208</text:p>
      <text:p text:style-name="Standard"/>
      <text:p text:style-name="Standard">To be signed by the Contractor: Print Name:<text:span text:style-name="T19"><text:s/>Joseph Benedetto</text:span></text:p>
      <text:p text:style-name="Standard">Date: <text:s/>9/19/23</text:p>
      <text:p text:style-name="Standard">Signed:<text:s/><text:span text:style-name="T20">Joseph Benedetto</text:span></text:p>
      <text:p text:style-name="Standard"/>
      <text:p text:style-name="Standard">To be signed by Facility Manager: I certify that the above named individuals representing the Contractor arrived on site and to the best of my knowledge, completed the stated work listed: Print Name/Rank: _Vinny Geordano________________________________________________</text:p>
      <text:p text:style-name="Standard">Date:_<text:span text:style-name="T21">Sept 21</text:span><text:span text:style-name="T22">, 2023<text:s/></text:span><text:span text:style-name="T23"><text:s/></text:span><text:span text:style-name="T24">_________________</text:span></text:p>
      <text:p text:style-name="Standard">Signed:<text:s/><text:span text:style-name="T25">__</text:span><text:span text:style-name="T26">Vincent J Giordano</text:span>__________________________________________________</text:p>
      <text:p text:style-name="Standard">E-Mail: 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ph benedetto</meta:initial-creator>
    <dc:creator>Giordano, Vincent J Jr CCWO 99th RSC</dc:creator>
    <meta:creation-date>2023-09-21T12:52:00Z</meta:creation-date>
    <dc:date>2023-09-21T12:52:00Z</dc:date>
    <meta:template xlink:href="Normal" xlink:type="simple"/>
    <meta:editing-cycles>2</meta:editing-cycles>
    <meta:editing-duration>PT180S</meta:editing-duration>
    <meta:document-statistic meta:page-count="1" meta:paragraph-count="2" meta:word-count="200" meta:character-count="1339" meta:row-count="9" meta:non-whitespace-character-count="1141"/>
  </office:meta>
</office:document-meta>
</file>